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Helvetica" svg:font-family="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2e487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60ab0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f1d36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2d229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2e487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60ab0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f1d36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" officeooo:paragraph-rsid="0002e48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weight="bold" officeooo:paragraph-rsid="0002e487" style:font-weight-asian="bold" style:font-weight-complex="bold"/>
    </style:style>
    <style:style style:name="P10" style:family="paragraph" style:parent-style-name="Text_20_body">
      <style:paragraph-properties fo:margin-left="1.251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2d229"/>
    </style:style>
    <style:style style:name="P11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60ab0"/>
    </style:style>
    <style:style style:name="P13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6f1b5"/>
    </style:style>
    <style:style style:name="P14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2e487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officeooo:paragraph-rsid="0002e487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officeooo:paragraph-rsid="0002e487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/>
      <style:text-properties officeooo:paragraph-rsid="0002e487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/>
      <style:text-properties officeooo:paragraph-rsid="00060ab0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fo:font-variant="normal" fo:text-transform="none" fo:color="#000000" style:font-name="Times New Roman" fo:font-size="12pt" fo:letter-spacing="normal" fo:font-style="normal" fo:font-weight="normal" officeooo:paragraph-rsid="0002e487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01cm" style:auto-text-indent="false" style:page-number="auto" fo:background-color="transparent"/>
      <style:text-properties officeooo:paragraph-rsid="0002e487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01cm" style:auto-text-indent="false" fo:background-color="transparent"/>
      <style:text-properties officeooo:paragraph-rsid="0002e487"/>
    </style:style>
    <style:style style:name="P22" style:family="paragraph" style:parent-style-name="Heading_20_3">
      <style:paragraph-properties fo:margin-left="6.253cm" fo:margin-right="0cm" fo:text-align="justify" style:justify-single-word="false" fo:orphans="2" fo:widows="2" fo:text-indent="0cm" style:auto-text-indent="false"/>
      <style:text-properties fo:color="#000000" style:font-name="Times New Roman" fo:font-size="12pt" fo:letter-spacing="normal" fo:font-style="italic" fo:font-weight="normal"/>
    </style:style>
    <style:style style:name="P2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2e487" officeooo:paragraph-rsid="0002e487"/>
    </style:style>
    <style:style style:name="P24" style:family="paragraph" style:parent-style-name="Endnote">
      <style:text-properties style:font-name="Times New Roman" officeooo:rsid="0007d344" officeooo:paragraph-rsid="0007d344"/>
    </style:style>
    <style:style style:name="P25" style:family="paragraph" style:parent-style-name="Endnote">
      <style:text-properties style:font-name="Times New Roman" fo:font-size="11pt" officeooo:rsid="000a2f0f" officeooo:paragraph-rsid="000a2f0f" style:font-size-asian="11pt" style:font-size-complex="11pt"/>
    </style:style>
    <style:style style:name="P26" style:family="paragraph" style:parent-style-name="Endnote">
      <style:text-properties style:font-name="Times New Roman" fo:font-size="10pt" style:font-size-asian="8.75pt" style:font-size-complex="10pt"/>
    </style:style>
    <style:style style:name="P27" style:family="paragraph" style:parent-style-name="Endnote">
      <style:text-properties officeooo:rsid="000b4f47" officeooo:paragraph-rsid="000b4f47"/>
    </style:style>
    <style:style style:name="P28" style:family="paragraph" style:parent-style-name="Endnote">
      <style:text-properties officeooo:rsid="00110239" officeooo:paragraph-rsid="00110239"/>
    </style:style>
    <style:style style:name="T1" style:family="text">
      <style:text-properties fo:font-variant="normal" fo:text-transform="none" fo:color="#000000" style:text-line-through-style="solid" style:text-line-through-type="single" style:font-name="Times New Roman" fo:font-size="12pt" fo:letter-spacing="normal" fo:font-style="normal" fo:font-weight="normal" officeooo:rsid="0002e487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02e487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02e487" fo:background-color="#ffff00" loext:char-shading-value="0"/>
    </style:style>
    <style:style style:name="T5" style:family="text">
      <style:text-properties fo:font-variant="normal" fo:text-transform="none" fo:color="#000000" style:font-name="Times New Roman" fo:font-size="12pt" fo:letter-spacing="normal" fo:font-style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2e487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02e487" style:font-style-asian="normal" style:font-style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2e487" fo:background-color="#ffff00" loext:char-shading-value="0" style:font-style-asian="normal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3d800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52943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60ab0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06f1b5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07d344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08f711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officeooo:rsid="000d4b6c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officeooo:rsid="000f1d36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110239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12d229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12e0c1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officeooo:rsid="0002e487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style-complex="italic"/>
    </style:style>
    <style:style style:name="T24" style:family="text">
      <style:text-properties officeooo:rsid="0002e487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02e487" fo:background-color="#ffff00" loext:char-shading-value="0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0a2f0f" style:font-size-asian="11pt" style:font-size-complex="11pt"/>
    </style:style>
    <style:style style:name="T29" style:family="text">
      <style:text-properties style:font-name="Times New Roman" fo:font-size="11pt" officeooo:rsid="0012e0c1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0d9404" style:font-size-asian="11pt" style:font-size-complex="11pt"/>
    </style:style>
    <style:style style:name="T32" style:family="text">
      <style:text-properties fo:font-size="11pt" officeooo:rsid="0012e0c1" style:font-size-asian="11pt" style:font-size-complex="11pt"/>
    </style:style>
    <style:style style:name="T33" style:family="text">
      <style:text-properties fo:font-size="11pt" fo:font-style="italic" style:font-size-asian="11pt" style:font-style-asian="italic" style:font-size-complex="11pt" style:font-style-complex="italic"/>
    </style:style>
    <style:style style:name="T34" style:family="text">
      <style:text-properties fo:font-size="11pt" fo:font-style="normal" style:font-size-asian="11pt" style:font-style-asian="normal" style:font-size-complex="11pt" style:font-style-complex="normal"/>
    </style:style>
    <style:style style:name="T35" style:family="text">
      <style:text-properties officeooo:rsid="0012e0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PROJETO DE LEI XXX DE <text:span text:style-name="T25">XXXXX</text:span></text:h>
      <text:h text:style-name="P22" text:outline-level="3">Dispõe sobre a queima, a soltura, a comercialização, o armazenamento e o transporte de fogos de artifício de estampido no <text:span text:style-name="T24">Município de </text:span><text:span text:style-name="T26">XXXXXXX</text:span> e dá outras providências</text:h>
      <text:p text:style-name="P8"><text:span text:style-name="T2"/></text:p>
      <text:p text:style-name="P8"><text:span text:style-name="T2">O </text:span><text:span text:style-name="T3">PREFEITO</text:span><text:span text:style-name="T2"> DO </text:span><text:span text:style-name="T3">MUNICÍPIO DE </text:span><text:span text:style-name="T4">XXXXXXXX</text:span><text:span text:style-name="T2">:</text:span></text:p>
      <text:p text:style-name="P8"><text:span text:style-name="T2"><text:line-break/>Faço saber que a </text:span><text:span text:style-name="T3">Câmara de Vereadores</text:span><text:span text:style-name="T2"> decreta e eu promulgo a seguinte lei:</text:span></text:p>
      <text:p text:style-name="P2"><text:span text:style-name="T6"><text:line-break/></text:span><text:span text:style-name="Strong_20_Emphasis"><text:span text:style-name="T6">Artigo 1º</text:span></text:span><text:span text:style-name="Strong_20_Emphasis"><text:span text:style-name="T7"> </text:span></text:span><text:span text:style-name="Strong_20_Emphasis"><text:span text:style-name="T13">– </text:span></text:span><text:span text:style-name="Strong_20_Emphasis"><text:span text:style-name="T7">Para os fins desta Lei, considera-se:</text:span></text:span></text:p>
      <text:p text:style-name="P12"><text:span text:style-name="Strong_20_Emphasis"><text:span text:style-name="T6">§ 1º</text:span></text:span><text:span text:style-name="Strong_20_Emphasis"><text:span text:style-name="T13">-</text:span></text:span><text:span text:style-name="Strong_20_Emphasis"><text:span text:style-name="T11">Artifício pirotécnico: qualquer artigo, que contenha substâncias explosivas ou uma mistura explosiva de substâncias, concebido para produzir um efeito calorífico, luminoso, sonoro, gasoso ou fumígeno, ou uma combinação destes efeitos; devido a reações químicas exotérmicas autossustentadas. </text:span></text:span></text:p>
      <text:p text:style-name="P12"><text:span text:style-name="Strong_20_Emphasis"><text:span text:style-name="T7">§ 2º</text:span></text:span><text:span text:style-name="Strong_20_Emphasis"><text:span text:style-name="T11">-</text:span></text:span><text:span text:style-name="Strong_20_Emphasis"><text:span text:style-name="T7">Fogos de artifício: </text:span></text:span><text:span text:style-name="Strong_20_Emphasis"><text:span text:style-name="T13">qualquer</text:span></text:span><text:span text:style-name="Strong_20_Emphasis"><text:span text:style-name="T7"> artigo pirotécnico </text:span></text:span><text:span text:style-name="Strong_20_Emphasis"><text:span text:style-name="T13">sujo uso se dá em contexto de entretenimento.</text:span></text:span></text:p>
      <text:p text:style-name="P13"><text:span text:style-name="Strong_20_Emphasis"><text:span text:style-name="T7">§ </text:span></text:span><text:span text:style-name="Strong_20_Emphasis"><text:span text:style-name="T14">3</text:span></text:span><text:span text:style-name="Strong_20_Emphasis"><text:span text:style-name="T7">º</text:span></text:span><text:span text:style-name="Strong_20_Emphasis"><text:span text:style-name="T14">-F</text:span></text:span><text:span text:style-name="Strong_20_Emphasis"><text:span text:style-name="T13">ogos de vista: aqueles que produzem efeitos visuais sem estampido, </text:span></text:span><text:span text:style-name="Strong_20_Emphasis"><text:span text:style-name="T14">produzindo ruídos de baixa intensidade.</text:span></text:span></text:p>
      <text:p text:style-name="P6"><text:span text:style-name="Strong_20_Emphasis"><text:span text:style-name="T7"/></text:span></text:p>
      <text:p text:style-name="P2"><text:span text:style-name="Strong_20_Emphasis"><text:span text:style-name="T7">Artigo </text:span></text:span><text:span text:style-name="Strong_20_Emphasis"><text:span text:style-name="T7">2</text:span></text:span><text:span text:style-name="Strong_20_Emphasis"><text:span text:style-name="T7">º</text:span></text:span><text:span text:style-name="Strong_20_Emphasis"><text:span text:style-name="T13"> – </text:span></text:span><text:span text:style-name="T6">Ficam proibidos a queima, a soltura, </text:span><text:span text:style-name="T7">a comercialização, o armazenamento e o transporte</text:span><text:span text:style-name="T1"> </text:span><text:span text:style-name="T6">de fogos de artifício de estampido e de qualquer artefato pirotécnico de efeito sonoro ruidoso no</text:span><text:span text:style-name="T8"> </text:span><text:span text:style-name="T9">Município de </text:span><text:span text:style-name="T10">XXXXXXX</text:span><text:span text:style-name="T6">. </text:span></text:p>
      <text:p text:style-name="P11"><text:span text:style-name="Strong_20_Emphasis"><text:span text:style-name="T6">§ 1º</text:span></text:span><text:span text:style-name="Strong_20_Emphasis"><text:span text:style-name="T11">-</text:span></text:span><text:span text:style-name="T6">A proibição de queima e soltura se aplica a recintos fechados e ambientes abertos, em áreas públicas ou locais privados.</text:span></text:p>
      <text:p text:style-name="P14"><text:span text:style-name="Strong_20_Emphasis"><text:span text:style-name="T6">§ 2º</text:span></text:span><text:span text:style-name="Strong_20_Emphasis"><text:span text:style-name="T11">-</text:span></text:span><text:span text:style-name="T6">Os </text:span><text:span text:style-name="T14">fogos de visita</text:span><text:span text:style-name="T6"> estão excetuados das proibições contidas no ‘</text:span><text:span text:style-name="T23">caput</text:span><text:span text:style-name="T6">’.</text:span></text:p>
      <text:p text:style-name="P3"><text:span text:style-name="Strong_20_Emphasis"><text:span text:style-name="T6"/></text:span></text:p>
      <text:p text:style-name="P7"><text:span text:style-name="Strong_20_Emphasis"><text:span text:style-name="T6">Artigo </text:span></text:span><text:span text:style-name="Strong_20_Emphasis"><text:span text:style-name="T7">3</text:span></text:span><text:span text:style-name="Strong_20_Emphasis"><text:span text:style-name="T6">º</text:span></text:span><text:span text:style-name="Strong_20_Emphasis"><text:span text:style-name="T18"> – </text:span></text:span><text:span text:style-name="T6">O alvará para exercício da atividade econômica de comércio varejista de fogos de artifício, artigos pirotécnicos e similares, em estabelecimentos, deverá comprovar o atendimento aos requisitos desta e de outras normas pertinentes, sem prejuízo das demais necessárias, sujeitando o infrator às penalidades previstas em lei.<text:line-break/></text:span></text:p>
      <text:p text:style-name="P3"><text:span text:style-name="Strong_20_Emphasis"><text:span text:style-name="T6">Artigo </text:span></text:span><text:span text:style-name="Strong_20_Emphasis"><text:span text:style-name="T18">4</text:span></text:span><text:span text:style-name="Strong_20_Emphasis"><text:span text:style-name="T6">º</text:span></text:span><text:span text:style-name="Strong_20_Emphasis"><text:span text:style-name="T7"> – </text:span></text:span><text:span text:style-name="T6">O descumprimento ao disposto nesta lei acarretará ao infrator a imposição de multa correspondente a 150 (cento e cinquenta) vezes o valor da Unidade Fiscal do Estado de </text:span><text:span text:style-name="T14">Minas Gerais</text:span><text:span text:style-name="T6"> (UFE</text:span><text:span text:style-name="T14">MG</text:span><text:span text:style-name="T6">) se a infração for cometida por pessoa natural; e 400 (quatrocentas) vezes o valor da UFE</text:span><text:span text:style-name="T14">MG</text:span><text:span text:style-name="T6"> se a infração for cometida por pessoa jurídica.</text:span></text:p>
      <text:p text:style-name="P10"><text:span text:style-name="Strong_20_Emphasis"><text:span text:style-name="T6">Parágrafo único</text:span></text:span><text:span text:style-name="Strong_20_Emphasis"><text:span text:style-name="T7"> – </text:span></text:span><text:span text:style-name="T6">Os valores das multas serão dobrados em caso de reincidência, entendendo-se como reincidência o cometimento da mesma infração em período inferior a 180 (cento e oitenta) dias.</text:span></text:p>
      <text:p text:style-name="P10"><text:span text:style-name="T6"/></text:p>
      <text:p text:style-name="P4"><text:span text:style-name="Strong_20_Emphasis"><text:span text:style-name="T6">Artigo </text:span></text:span><text:span text:style-name="Strong_20_Emphasis"><text:span text:style-name="T18">5</text:span></text:span><text:span text:style-name="Strong_20_Emphasis"><text:span text:style-name="T6">º</text:span></text:span><text:span text:style-name="Strong_20_Emphasis"><text:span text:style-name="T11"> – A</text:span></text:span><text:span text:style-name="Strong_20_Emphasis"><text:span text:style-name="T20"> </text:span></text:span><text:span text:style-name="Strong_20_Emphasis"><text:span text:style-name="T11">fiscalização dos dispositivos constantes desta Lei e a aplicação das multas decorrentes da infração ficarão a cargo dos órgãos competentes da Administração Pública Municipal.</text:span></text:span><text:span text:style-name="T6"><text:line-break/></text:span></text:p>
      <text:p text:style-name="P1"><text:soft-page-break/><text:span text:style-name="Strong_20_Emphasis"><text:span text:style-name="T6">Artigo </text:span></text:span><text:span text:style-name="Strong_20_Emphasis"><text:span text:style-name="T20">6</text:span></text:span><text:span text:style-name="Strong_20_Emphasis"><text:span text:style-name="T6">º</text:span></text:span><text:span text:style-name="Strong_20_Emphasis"><text:span text:style-name="T11"> – </text:span></text:span><text:span text:style-name="T6">As despesas decorrentes da execução desta lei correrão à conta das dotações orçamentárias próprias, suplementadas, se necessário.</text:span></text:p>
      <text:p text:style-name="P1"><text:span text:style-name="T6"><text:line-break/></text:span><text:span text:style-name="Strong_20_Emphasis"><text:span text:style-name="T6">Artigo </text:span></text:span><text:span text:style-name="Strong_20_Emphasis"><text:span text:style-name="T20">7</text:span></text:span><text:span text:style-name="Strong_20_Emphasis"><text:span text:style-name="T6">º</text:span></text:span><text:span text:style-name="Strong_20_Emphasis"><text:span text:style-name="T11"> – </text:span></text:span><text:span text:style-name="T6">Esta lei entra em vigor na data de sua publicação.</text:span></text:p>
      <text:p text:style-name="P5"/>
      <text:p text:style-name="P9"><text:span text:style-name="T5">JUSTIFICATIVA</text:span></text:p>
      <text:p text:style-name="P9"><text:span text:style-name="T5"/></text:p>
      <text:p text:style-name="P15"><text:span text:style-name="T6">O presente projeto de lei tem como objetivo proibir a fabricação, comercialização, armazenamento, transporte, manuseio, utilização, queima e soltura de fogos de artifício de estampido e de qualquer artefato pirotécnico de efeito sonoro ruidoso em todo o território do Estado de São Paulo.</text:span></text:p>
      <text:p text:style-name="P17"><text:span text:style-name="T6"/></text:p>
      <text:p text:style-name="P18"><text:span text:style-name="T6">A propositura foi idealizada visando o bem-estar de idosos, pessoas debilitadas, bebês, crianças, </text:span><text:span text:style-name="T12">pessoas portadoras do Transtorno do Espectro Autista (TEA)</text:span><text:span text:style-name="T6"> e animais que sofrem com os estouros e estampidos. Como se sabe, muitos animais, principalmente cães, gatos e aves possuem o aparelho auditivo extremamente sensível, de modo que ficam estressados e chegam a se mutilar ou a se acidentar na ânsia de fugir dos ruídos. </text:span><text:span text:style-name="T13">A elevada exposição a barulhos pode, inclusive, <text:s/>ocasionar em óbitos de animais mais sensíveis, especialmente silvestres.</text:span></text:p>
      <text:p text:style-name="P18"><text:span text:style-name="T6"/></text:p>
      <text:p text:style-name="P18"><text:span text:style-name="T6"><text:s/></text:span><text:span text:style-name="T13">Ademais, </text:span><text:span text:style-name="T15">pesquisadores da </text:span><text:span text:style-name="T16">Faculdade de Medicina </text:span><text:span text:style-name="T15">UFMG apontam que pessoas com TEA vivenciam de </text:span><text:span text:style-name="T16">forma</text:span><text:span text:style-name="T15"> muito intensa e muito negativa a experiência dos fogos de artifício, especialmente em razão de sua hiperresponsividade sensorial</text:span><text:span text:style-name="T15"><text:note text:id="ftn0" text:note-class="endnote"><text:note-citation>i</text:note-citation><text:note-body><text:p text:style-name="P24"><text:span text:style-name="T30">Faculdade de Medicina da Universidade Federal de Minas Gerais. </text:span><text:span text:style-name="T33">Cores e barulho dos fogos de artifício prejudicam autistas. </text:span><text:span text:style-name="T34">Disponível em &lt;</text:span><text:a xlink:type="simple" xlink:href="https://www.medicina.ufmg.br/cores-e-barulho-dos-fogos-de-artificio-prejudicam-autistas/" text:style-name="Internet_20_link" text:visited-style-name="Visited_20_Internet_20_Link"><text:span text:style-name="T34">https://www.medicina.ufmg.br/cores-e-barulho-dos-fogos-de-artificio-prejudicam-autistas/</text:span></text:a><text:span text:style-name="T34">&gt; Acesso em: 09 de janeiro de 2023.</text:span></text:p></text:note-body></text:note></text:span><text:span text:style-name="T15">. </text:span><text:span text:style-name="T16">Salienta-se que, em muitos casos, especialmente em datas comemorativas com soltura de muitos fogos de artifício, é praticamente impossível salvaguardar essas pessoas, bem como demais pessoas sensíveis e animais, do ruído que é produzido.</text:span></text:p>
      <text:p text:style-name="P1"><text:span text:style-name="T6"/></text:p>
      <text:p text:style-name="P16">Assim, esta iniciativa não objetiva proibir os fogos de efeito visual, que proporcionam luzes e cores sem produzir estampidos. A intenção é acabar com a poluição sonora e ao mesmo tempo atender às expectativas dos que esperam pelo espetáculo pirotécnico, principalmente durante grandes festas populares, uma vez que os fogos de artifício visuais, sem estampidos, podem ser utilizados normalmente<text:note text:id="ftn1" text:note-class="endnote"><text:note-citation>ii</text:note-citation><text:note-body><text:p text:style-name="P25">Segundo a Associação Brasileira de Pirotecnia (Assobrapi), os fogos de artifício de Classe A, cuja venda é livre, são aqueles sem estampidos, somente de efeitos visuais, ou de pequeno estampido. Disponível em &lt;<text:a xlink:type="simple" xlink:href="http://www.assobrapi.com.br/index.php?option=com_content&amp;view=article&amp;id=5:artigo-4&amp;catid=3:artigos&amp;Itemid=8" text:style-name="Internet_20_link" text:visited-style-name="Visited_20_Internet_20_Link">http://www.assobrapi.com.br/index.php?option=com_content&amp;view=article&amp;id=5:artigo-4&amp;catid=3:artigos&amp;Itemid=8</text:a>&gt; Acesso em: 09 de janeiro de 2023.</text:p></text:note-body></text:note>.</text:p>
      <text:p text:style-name="P16"/>
      <text:p text:style-name="P20"><text:span text:style-name="T14">O</text:span><text:span text:style-name="T6"> presente projeto de lei busca aplicar a lógica da máxima proteção, </text:span><text:span text:style-name="T14">abrangendo toda a cadeia de produção desses artigos pirotécnicos,</text:span><text:span text:style-name="T6"> propondo a mais ampla proibição dos fogos de artifício de estampido para coibir integralmente a agressão a</text:span><text:span text:style-name="T14">os seres sensíveis</text:span><text:span text:style-name="T6"> e resguardá-lo</text:span><text:span text:style-name="T14">s</text:span><text:span text:style-name="T6"> da melhor forma possível. </text:span></text:p>
      <text:p text:style-name="P21"><text:span text:style-name="T6"/></text:p>
      <text:p text:style-name="P20"><text:span text:style-name="T6">Cabe salientar que </text:span><text:span text:style-name="T17">o Estado de</text:span><text:span text:style-name="T6"> São Paulo</text:span><text:span text:style-name="T6"><text:note text:id="ftn2" text:note-class="endnote"><text:note-citation>iii</text:note-citation><text:note-body><text:p text:style-name="P26"><text:span text:style-name="T31">Lei Estadual 17.839 de 2021 de São Paulo. Disponível em &lt;</text:span><text:a xlink:type="simple" xlink:href="https://al.sp.gov.br/norma/199281" text:style-name="Internet_20_link" text:visited-style-name="Visited_20_Internet_20_Link"><text:span text:style-name="T30">https://al.sp.gov.br/norma/199281</text:span></text:a><text:span text:style-name="T31">&gt; Acesso em: 09 de janeiro de 2023</text:span></text:p></text:note-body></text:note></text:span><text:span text:style-name="T6">, </text:span><text:span text:style-name="T17">bem como diversos municípios (tais como </text:span><text:span text:style-name="T6">Belo Horizonte</text:span><text:span text:style-name="T6"><text:note text:id="ftn3" text:note-class="endnote"><text:note-citation>iv</text:note-citation><text:note-body><text:p text:style-name="P27"><text:span text:style-name="T27">Lei Municipal no 11.400 de 2022 de Belo Horizonte/MG. </text:span><text:span text:style-name="T28">Disponível em:</text:span><text:span text:style-name="T27"> &lt;</text:span><text:a xlink:type="simple" xlink:href="https://www.cmbh.mg.gov.br/atividade-legislativa/pesquisar-legislacao/lei/11400/2022" text:style-name="Internet_20_link" text:visited-style-name="Visited_20_Internet_20_Link"><text:span text:style-name="T27">https://www.cmbh.mg.gov.br/atividade-legislativa/pesquisar-legislacao/lei/11400/2022</text:span></text:a><text:span text:style-name="T27">&gt; </text:span><text:span text:style-name="T28">Acesso em: 09 de janeiro de 2023.</text:span></text:p></text:note-body></text:note></text:span><text:span text:style-name="T6">, </text:span><text:span text:style-name="T19">Juiz de Fora</text:span><text:span text:style-name="T19"><text:note text:id="ftn4" text:note-class="endnote"><text:note-citation>v</text:note-citation><text:note-body><text:p text:style-name="P28"><text:span text:style-name="T27">Lei Municipal 14.296 de 2021 de Juiz de Fora/MG. Disponível em: &lt;</text:span><text:a xlink:type="simple" xlink:href="https://jflegis.pjf.mg.gov.br/norma.php?chave=0000048663#:~:text=LEI%20Nº%2014.296%20-%20de%2030%20de%20novembro,de%20Juiz%20de%20Fora%20e%20dá%20outras%20providências" text:style-name="Internet_20_link" text:visited-style-name="Visited_20_Internet_20_Link"><text:span text:style-name="T27">https://jflegis.pjf.mg.gov.br/norma.php?chave=0000048663#:~:text=LEI%20N%C2%BA%2014.296%20-%20de%2030%20de%20novembro,de%20Juiz%20de%20Fora%20e%20d%C3%A1%20outras%20provid%C3%AAncias</text:span></text:a><text:span text:style-name="T27">.&gt; Acesso em: 09 de janeiro de 2023</text:span></text:p></text:note-body></text:note></text:span><text:span text:style-name="T19"> e </text:span><text:span text:style-name="T21">Conselheiro Lafaiete</text:span><text:span text:style-name="T21"><text:note text:id="ftn5" text:note-class="endnote"><text:note-citation>vi</text:note-citation><text:note-body><text:p text:style-name="Endnote"><text:span text:style-name="T29">Lei Municipal 6.017 de 2020 de Conselheiro Lafaiete/MG. Disponível em: </text:span><text:a xlink:type="simple" xlink:href="http://conselheirolafaiete.mg.gov.br/v1/wp-content/uploads/2020/04/Lei-Municipal-6.017-2020-PROÍBE-FOGOS-DE-ARTIFÍCIO-BEM-COMO-QUAISQUER-ARTEFATOS-PIROTÉCNICOS-DE-EFEITO-SONORO-RUIDOSO-NO-MUNICÍPIO.pdf" text:style-name="Internet_20_link" text:visited-style-name="Visited_20_Internet_20_Link"><text:span text:style-name="T27">http://conselheirolafaiete.mg.gov.br/v1/wp-content/uploads/2020/04/Lei-Municipal-6.017-2020-PRO%C3%8DBE-FOGOS-DE-ARTIF%C3%8DCIO-BEM-COMO-QUAISQUER-ARTEFATOS-PIROT%C3%89CNICOS-DE-EFEITO-SONORO-RUIDOSO-NO-MUNIC%C3%8DPIO.pdf</text:span></text:a><text:span text:style-name="T29">&gt; Acesso em: 09 de janeiro de 2023.</text:span></text:p></text:note-body></text:note></text:span><text:span text:style-name="T17">)</text:span><text:span text:style-name="T6"> já atenderam ao anseio de grande parte da população e contam com legislação análoga ao projeto ora proposto.</text:span></text:p>
      <text:p text:style-name="P21"><text:span text:style-name="T6"/></text:p>
      <text:p text:style-name="P21"><text:span text:style-name="T6">Por se encontrar nos limites de iniciativa e competência do Poder Legislativo, e diante do nítido interesse público abrangido pela questão, a aprovação da propositura em tela se faz imprescindí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Helvetica" svg:font-family="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4:02:50.981000000</meta:creation-date>
    <dc:date>2023-01-09T15:46:58.103000000</dc:date>
    <meta:editing-duration>PT1H1M59S</meta:editing-duration>
    <meta:editing-cycles>13</meta:editing-cycles>
    <meta:generator>LibreOffice/6.2.8.2$Windows_X86_64 LibreOffice_project/f82ddfca21ebc1e222a662a32b25c0c9d20169ee</meta:generator>
    <meta:document-statistic meta:table-count="0" meta:image-count="0" meta:object-count="0" meta:page-count="3" meta:paragraph-count="31" meta:word-count="897" meta:character-count="6541" meta:non-whitespace-character-count="5657"/>
  </office:meta>
</office:document-meta>
</file>