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style:font-name="Calibri" fo:font-size="12pt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normal" style:font-style-asian="normal" style:font-style-complex="normal"/>
    </style:style>
    <style:style style:name="P7" style:family="paragraph" style:parent-style-name="Standard">
      <style:text-properties style:font-name="Calibri" fo:font-size="12pt" fo:background-color="transparent" style:font-name-asian="TimesNewRomanPSMT" style:font-size-asian="12pt" style:font-name-complex="TimesNewRomanPSM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3" style:family="text">
      <style:text-properties fo:background-color="transparent"/>
    </style:style>
    <style:style style:name="T4" style:family="text">
      <style:text-properties fo:font-style="normal" fo:background-color="transparen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GR opina pela inconstitucionalidade da EC 96/2017, que erigiu vaquejada a manifestação cultural</text:p>
      <text:p text:style-name="P2"/>
      <text:p text:style-name="P6">Corroborando este entendimento, foi elaborada Nota Técnica pelo Instituto Vivendi a pedido do Ministério Público de Minas Gerais, que aponta que os animais envolvidos na prática sofrem maus-tratos de forma inerente, impassível de atenuação</text:p>
      <text:p text:style-name="P1"><text:tab/></text:p>
      <text:p text:style-name="P1"/>
      <text:p text:style-name="Standard"><text:span text:style-name="T1"><text:tab/>No âmbito da Ação Direta de Inconstitucionalidade nº 5.728/DF ajuizada pelo </text:span><text:span text:style-name="T2">Fórum Nacional de Proteção e Defesa Animal em face da Emenda Constitucional nº 96, promulgada em 06 de junho de 2017, a Procuradoria-Geral da República opinou pela procedência da ação. De acordo com o Parecer da procuradora-geral da República Raquel Dodge, “não é possível extrair da Constituição autorização para impor sofrimento intenso e para mutilar animais, com fundamento no exercício de direitos culturais e esportivos”.</text:span></text:p>
      <text:p text:style-name="P3"><text:tab/>No fundamento da manifestação, a PGR alegou que a edição da mencionada EC 96/2017 <text:span text:style-name="T3">pelo Congresso Nacional violou os direitos e garantias fundamentais, que constituem cláusulas pétreas, sendo passível, portanto, de controle de constitucionalidade pelo STF. Isso porque a referida EC 96/2017, ao não considerar cruéis as práticas desportivas que utilizem animais, desde que sejam “manifestações culturais” - conceito extremamente vago, que poderia inclusive abarcar outras práticas já declaradas inconstitucionais pelo STF, como a “farra do boi” e as “brigas de galo”-afronta as normas constitucionais de proteção ao meio ambiente, notadamente aquela disposta no art. 225, § 1º, VII, que impõe ao poder público a proteção da fauna e da flora e veda práticas que submetam animais a crueldade.</text:span></text:p>
      <text:p text:style-name="P5"><text:tab/>Em vídeo veiculado no Youtube pelo Ministério Público Federal, o médico veterinário Carlos Henrique Saquetti, do Conselho Regional de Medicina Veterinária do DF, alega que as vaquejadas devem contar com um comitê para avaliar o bem-estar dos animais, não sendo necessária a proibição. </text:p>
      <text:p text:style-name="P3"><text:span text:style-name="T3"><text:tab/>Entretanto, a médica veterinária Vânia Nunes, que, a pedido do </text:span><text:span text:style-name="T4">Ministério Público de Minas Gerais,</text:span><text:span text:style-name="T3"> elaborou a Nota Técnica que detalha os maus-tratos aos animais na prática da vaquejada, afirma que a queda e o impacto do animal no solo podem ocasionar inúmeras lesões ortopédicas, e outras como fratura de costelas capazes de lesionar os pulmões, com perda da capacidade respiratória e risco de óbito. Sendo assim, depreende-se que a vaquejada, por seus procedimentos inerentes, expõe os animais a maus-tratos e os submete à crueldade, sendo imprescindível a sua proibição em todo o país.</text:span></text:p>
      <text:p text:style-name="P5"/>
      <text:p text:style-name="P4">&lt;COLOCAR VIDEO AQUI&gt;</text:p>
      <text:p text:style-name="P3"/>
      <text:p text:style-name="P3">Veja aqui o parecer da PGR</text:p>
      <text:p text:style-name="P3"/>
      <text:p text:style-name="P3">Veja aqui a Nota Técnica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5:25:54.95</meta:creation-date>
    <dc:date>2018-06-06T13:30:07.36</dc:date>
    <meta:editing-duration>PT3H54M1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0" meta:word-count="393" meta:character-count="2575"/>
  </office:meta>
</office:document-meta>
</file>